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200%"/>
    </style:style>
    <style:style style:name="P3" style:family="paragraph" style:parent-style-name="Standard">
      <style:paragraph-properties fo:margin-top="0.1665in" fo:margin-bottom="0.1665in" loext:contextual-spacing="false" fo:line-height="2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15%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T1" style:family="text">
      <style:text-properties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imes New Roman1" style:font-size-complex="18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50pt" fo:font-style="italic" style:text-underline-style="solid" style:text-underline-width="auto" style:text-underline-color="font-color" fo:font-weight="bold" style:font-name-asian="Times New Roman1" style:font-size-asian="50pt" style:font-style-asian="italic" style:font-weight-asian="bold" style:font-name-complex="Times New Roman1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LEMENTARY / J.H. FOOTBALL 2025</text:span></text:p>
      <text:p text:style-name="P1"><text:span text:style-name="T1"><text:s/></text:span></text:p>
      <text:p text:style-name="P2"><text:span text:style-name="T2">DATE</text:span><text:span text:style-name="T3"> <text:s text:c="14"/><text:tab/> <text:s text:c="2"/></text:span><text:span text:style-name="T2">OPPONENT</text:span><text:span text:style-name="T3"> <text:s text:c="21"/><text:tab/></text:span><text:span text:style-name="T2">H/A</text:span><text:span text:style-name="T3"> <text:s text:c="8"/><text:tab/> <text:s text:c="5"/><text:tab/></text:span><text:span text:style-name="T2">TIME</text:span></text:p>
      <text:p text:style-name="P2"><text:span text:style-name="T3">*9/9/25 (Tues) <text:s text:c="2"/><text:tab/> <text:s text:c="2"/>Snyder <text:s text:c="30"/><text:tab/>H <text:s text:c="12"/><text:tab/> <text:s text:c="5"/><text:tab/>5:30PM</text:span></text:p>
      <text:p text:style-name="P2"><text:span text:style-name="T3">9/15/25 <text:s text:c="13"/><text:tab/> <text:s text:c="2"/>Shattuck <text:s text:c="27"/><text:tab/>A <text:s text:c="12"/><text:tab/> <text:s text:c="5"/><text:tab/>5:30PM</text:span></text:p>
      <text:p text:style-name="P2"><text:span text:style-name="T3">*9/22/25 <text:s text:c="11"/><text:tab/> <text:s text:c="2"/>MVG <text:s text:c="33"/><text:tab/>H <text:s text:c="12"/><text:tab/> <text:s text:c="5"/><text:tab/>5:30PM</text:span></text:p>
      <text:p text:style-name="P2"><text:span text:style-name="T3">9/29/25 <text:s text:c="13"/><text:tab/> <text:s text:c="2"/>Sharon-Mutual <text:s text:c="16"/><text:tab/>A <text:s text:c="12"/><text:tab/> <text:s text:c="5"/><text:tab/>5:30PM <text:s text:c="2"/><text:tab/></text:span></text:p>
      <text:p text:style-name="P2"><text:span text:style-name="T3">10/6/25 <text:s text:c="13"/><text:tab/> <text:s text:c="2"/>CBA (JH Only) <text:s text:c="16"/><text:tab/>A <text:s text:c="12"/><text:tab/> <text:s text:c="5"/><text:tab/>6:00PM</text:span></text:p>
      <text:p text:style-name="P2"><text:span text:style-name="T3">*10/13/25 <text:s text:c="9"/><text:tab/> <text:s text:c="2"/>Alex <text:s text:c="35"/><text:tab/>H <text:s text:c="12"/><text:tab/> <text:s text:c="5"/><text:tab/>5:30PM</text:span></text:p>
      <text:p text:style-name="P2"><text:span text:style-name="T3">*10/21/25 (Tues) <text:s text:c="5"/>Destiny Christian <text:s text:c="13"/><text:tab/>H <text:s text:c="12"/><text:tab/> <text:s text:c="5"/><text:tab/>6:00PM</text:span></text:p>
      <text:p text:style-name="P2"><text:span text:style-name="T3"><text:s/></text:span></text:p>
      <text:p text:style-name="P4"><text:span text:style-name="T3">*Home Games</text:span></text:p>
      <text:p text:style-name="P2"><text:span text:style-name="T3"><text:s/></text:span></text:p>
      <text:p text:style-name="P3"><text:span text:style-name="T4">ALL 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46" meta:character-count="742" meta:non-whitespace-character-count="237"/>
    <meta:generator>LibreOfficeDev/6.0.5.2$Linux_X86_64 LibreOffice_project/</meta:generator>
  </office:meta>
</office:document-meta>
</file>